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" style:font-family-generic="roman" style:font-pitch="variable"/>
    <style:font-face style:name="Roboto" svg:font-family="Roboto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  <style:font-face style:name="Roboto1" svg:font-family="Roboto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7.2396in" fo:margin-left="0.1104in" fo:margin-top="0in" fo:margin-bottom="0in" table:align="left" style:writing-mode="lr-tb"/>
    </style:style>
    <style:style style:name="Table1.A" style:family="table-column">
      <style:table-column-properties style:column-width="4.9681in"/>
    </style:style>
    <style:style style:name="Table1.B" style:family="table-column">
      <style:table-column-properties style:column-width="2.2708in"/>
    </style:style>
    <style:style style:name="Table1.1" style:family="table-row">
      <style:table-row-properties style:min-row-height="1.1111in" fo:keep-together="auto"/>
    </style:style>
    <style:style style:name="Table1.A1" style:family="table-cell">
      <style:table-cell-properties style:vertical-align="" fo:padding="0.1in" fo:border="none"/>
    </style:style>
    <style:style style:name="Table1.2" style:family="table-row">
      <style:table-row-properties style:min-row-height="8.1667in" fo:keep-together="auto"/>
    </style:style>
    <style:style style:name="P1" style:family="paragraph" style:parent-style-name="Standard">
      <style:paragraph-properties fo:padding="0in" fo:border="none"/>
    </style:style>
    <style:style style:name="P2" style:family="paragraph" style:parent-style-name="Standard">
      <style:paragraph-properties fo:margin-top="0.0835in" fo:margin-bottom="0in" loext:contextual-spacing="false" fo:line-height="130%" fo:padding="0in" fo:border="none"/>
    </style:style>
    <style:style style:name="P3" style:family="paragraph" style:parent-style-name="Standard">
      <style:paragraph-properties fo:margin-top="0in" fo:margin-bottom="0in" loext:contextual-spacing="false" fo:line-height="115%" fo:padding="0in" fo:border="none"/>
    </style:style>
    <style:style style:name="P4" style:family="paragraph" style:parent-style-name="Standard">
      <style:paragraph-properties fo:margin-top="0.222in" fo:margin-bottom="0in" loext:contextual-spacing="false" fo:line-height="130%" fo:padding="0in" fo:border="none"/>
    </style:style>
    <style:style style:name="P5" style:family="paragraph" style:parent-style-name="Standard">
      <style:paragraph-properties fo:margin-top="0.222in" fo:margin-bottom="0in" loext:contextual-spacing="false" fo:line-height="100%"/>
    </style:style>
    <style:style style:name="P6" style:family="paragraph" style:parent-style-name="Standard">
      <style:paragraph-properties fo:margin-left="0in" fo:margin-right="0.2083in" fo:margin-top="0.222in" fo:margin-bottom="0in" loext:contextual-spacing="false" fo:line-height="130%" fo:text-align="start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 style:master-page-name="Standard">
      <style:paragraph-properties fo:line-height="100%" style:page-number="1" fo:padding="0in" fo:border="none"/>
      <style:text-properties fo:font-size="6pt" style:font-size-asian="6pt" style:font-size-complex="6pt"/>
    </style:style>
    <style:style style:name="P8" style:family="paragraph" style:parent-style-name="Heading_20_1">
      <style:paragraph-properties fo:padding="0in" fo:border="none"/>
    </style:style>
    <style:style style:name="P9" style:family="paragraph" style:parent-style-name="Heading_20_2">
      <style:paragraph-properties fo:padding="0in" fo:border="none"/>
    </style:style>
    <style:style style:name="P10" style:family="paragraph" style:parent-style-name="Heading_20_3">
      <style:paragraph-properties fo:padding="0in" fo:border="none"/>
    </style:style>
    <style:style style:name="P11" style:family="paragraph" style:parent-style-name="Title">
      <style:paragraph-properties fo:padding="0in" fo:border="none"/>
    </style:style>
    <style:style style:name="P12" style:family="paragraph" style:parent-style-name="Subtitle">
      <style:paragraph-properties fo:padding="0in" fo:border="none"/>
    </style:style>
    <style:style style:name="T1" style:family="text">
      <style:text-properties fo:color="#879e28"/>
    </style:style>
    <style:style style:name="T2" style:family="text">
      <style:text-properties fo:color="#879e28" style:font-name="Roboto" style:font-name-asian="Roboto1" style:font-name-complex="Roboto1"/>
    </style:style>
    <style:style style:name="T3" style:family="text">
      <style:text-properties fo:color="#000000" style:font-name="Open Sans" fo:font-weight="bold" style:font-name-asian="Open Sans1" style:font-weight-asian="bold" style:font-name-complex="Open Sans1"/>
    </style:style>
    <style:style style:name="T4" style:family="text">
      <style:text-properties fo:font-weight="normal" style:font-weight-asian="normal"/>
    </style:style>
    <style:style style:name="T5" style:family="text">
      <style:text-properties fo:font-size="12pt" fo:font-weight="normal" style:font-size-asian="12pt" style:font-weight-asian="norm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bookmark text:name="_x8fm1uorkbaw"/><text:span text:style-name="T1">Smith John</text:span></text:p>
            <text:p text:style-name="P12"><text:bookmark text:name="_ymi089liagec"/></text:p>
          </table:table-cell>
          <table:table-cell table:style-name="Table1.A1" office:value-type="string">
            <text:p text:style-name="P3"><text:span text:style-name="T3">中国XX省XX市XX小区XX室</text:span></text:p>
            <text:p text:style-name="P3"><text:span text:style-name="T3">邮编：</text:span></text:p>
            <text:p text:style-name="P3"><text:span text:style-name="T3">(+86) 100 000 000 00</text:span></text:p>
            <text:p text:style-name="P3"><text:span text:style-name="T3">john.smith@example.com</text:span></text:p>
          </table:table-cell>
        </table:table-row>
        <table:table-row table:style-name="Table1.2">
          <table:table-cell table:style-name="Table1.A1" office:value-type="string">
            <text:p text:style-name="Heading_20_1"><text:bookmark text:name="_yk8luflkpwij"/>教育背景</text:p>
            <text:p text:style-name="Heading_20_2"><text:bookmark text:name="_6wymnhinx9q5"/>学校名称， 专业，<text:span text:style-name="T4">城市 —— 学位</text:span></text:p>
            <text:p text:style-name="Heading_20_3"><text:bookmark text:name="_7vtcyzeczjot"/>20XX.XX - 20XX.XX</text:p>
            <text:p text:style-name="Standard">主修课程，获奖情况，GPA等</text:p>
            <text:p text:style-name="P9"><text:bookmark text:name="_czfiadnsgnzp"/>学校名称， 专业，<text:span text:style-name="T4">城市 —— 学位</text:span></text:p>
            <text:p text:style-name="P10"><text:bookmark text:name="_miiyt1y6sl7g"/>19XX.XX - 19XX.XX</text:p>
            <text:p text:style-name="P2">主修课程，获奖情况，GPA等</text:p>
            <text:p text:style-name="Heading_20_1"><text:bookmark text:name="_y7d3xdxnr44m"/>工作经历</text:p>
            <text:p text:style-name="Heading_20_2"><text:bookmark text:name="_rfgvkg2ifhfd"/>企业名称， <text:span text:style-name="T4">城市—— 职位名称</text:span></text:p>
            <text:p text:style-name="Heading_20_3"><text:bookmark text:name="_n64fgzu3lwuy"/>20XX.XX - 至今</text:p>
            <text:p text:style-name="Standard">工作背景、所作的具体工作和成果。</text:p>
            <text:p text:style-name="Heading_20_2"><text:bookmark text:name="_wj0puh61kxsr"/>企业名称， <text:span text:style-name="T4">城市—— 职位名称</text:span></text:p>
            <text:p text:style-name="Heading_20_3"><text:bookmark text:name="_8hk593fs3sag"/>20XX.XX - 20XX.XX</text:p>
            <text:p text:style-name="Standard">工作背景、所作的具体工作和成果。</text:p>
            <text:p text:style-name="Heading_20_2"><text:bookmark text:name="_1hxcpsc1hco2"/>企业名称， <text:span text:style-name="T4">城市—— 职位名称</text:span></text:p>
            <text:p text:style-name="Heading_20_3"><text:bookmark text:name="_ybypdmed418m"/>20XX.XX - 20XX.XX</text:p>
            <text:p text:style-name="Standard">工作背景、所作的具体工作和成果。</text:p>
            <text:p text:style-name="Heading_20_2"><text:bookmark text:name="_j9stk0et7j3u"/>企业名称， <text:span text:style-name="T4">城市—— 职位名称</text:span></text:p>
            <text:p text:style-name="Heading_20_3"><text:bookmark text:name="_r6izbe82us0e"/>20XX.XX - 20XX.XX</text:p>
            <text:p text:style-name="Standard">工作背景、所作的具体工作和成果。</text:p>
            <text:p text:style-name="P2"/>
          </table:table-cell>
          <table:table-cell table:style-name="Table1.A1" office:value-type="string">
            <text:p text:style-name="P8"><text:bookmark text:name="_7o2u1emsggc"/>其他经历</text:p>
            <text:p text:style-name="P4">此处可以补充自我评价。</text:p>
            <text:p text:style-name="P2">或者是其他经历。</text:p>
            <text:p text:style-name="P2">或者是专业技能。</text:p>
            <text:p text:style-name="P2">或者是获奖经历。</text:p>
            <text:p text:style-name="Heading_20_1"><text:bookmark text:name="_8k3edfgvihyc"/>技能证书</text:p>
            <text:p text:style-name="P5">专业技能证书</text:p>
            <text:p text:style-name="P5">语言技能证书.</text:p>
            <text:p text:style-name="P8"><text:bookmark text:name="_etzcx41pk6fr"/>语言能力</text:p>
            <text:p text:style-name="P6">中文能力：相应证明。</text:p>
            <text:p text:style-name="P6">英文能力：相应证明。</text:p>
            <text:p text:style-name="Heading_20_1"><text:bookmark text:name="_piuoxvpoe5qq"/>兴趣爱好</text:p>
            <text:p text:style-name="P5">旅行爱好者：擅长摄像摄影，图片编辑和视频剪辑。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" style:font-family-generic="roman" style:font-pitch="variable"/>
    <style:font-face style:name="Roboto" svg:font-family="Roboto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  <style:font-face style:name="Roboto1" svg:font-family="Roboto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666666" style:font-name="Roboto" fo:font-size="9pt" fo:language="en" fo:country="none" style:letter-kerning="false" style:font-name-asian="Roboto1" style:font-size-asian="9pt" style:language-asian="zh" style:country-asian="CN" style:font-name-complex="Roboto1" style:font-size-complex="9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666666" style:font-name="Roboto" fo:font-size="9pt" fo:language="en" fo:country="none" style:letter-kerning="false" style:font-name-asian="Roboto1" style:font-size-asian="9pt" style:language-asian="zh" style:country-asian="CN" style:font-name-complex="Roboto1" style:font-size-complex="9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.2083in" fo:margin-top="0.0835in" fo:margin-bottom="0in" loext:contextual-spacing="false" fo:line-height="130%" fo:orphans="0" fo:widows="0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165in" fo:margin-bottom="0in" loext:contextual-spacing="false" fo:line-height="100%"/>
      <style:text-properties fo:color="#879e28" fo:font-weight="bold" style:font-weight-asian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22in" fo:margin-bottom="0in" loext:contextual-spacing="false" fo:line-height="100%" fo:keep-together="always" fo:keep-with-next="always"/>
      <style:text-properties fo:color="#000000" style:font-name="Roboto" fo:font-family="Roboto" style:font-family-generic="roman" style:font-pitch="variable" fo:font-size="11pt" fo:font-weight="bold" style:font-name-asian="Roboto1" style:font-family-asian="Roboto" style:font-family-generic-asian="system" style:font-pitch-asian="variable" style:font-size-asian="11pt" style:font-weight-asian="bold" style:font-name-complex="Roboto1" style:font-family-complex="Roboto" style:font-family-generic-complex="system" style:font-pitch-complex="variable" style:font-size-complex="11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0693in" fo:margin-bottom="0.0693in" loext:contextual-spacing="false" fo:line-height="100%" fo:keep-together="always" fo:keep-with-next="always"/>
      <style:text-properties style:font-name="Roboto" fo:font-family="Roboto" style:font-family-generic="roman" style:font-pitch="variable" fo:font-size="8pt" style:font-name-asian="Roboto1" style:font-family-asian="Roboto" style:font-family-generic-asian="system" style:font-pitch-asian="variable" style:font-size-asian="8pt" style:font-name-complex="Roboto1" style:font-family-complex="Roboto" style:font-family-generic-complex="system" style:font-pitch-complex="variable" style:font-size-complex="8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835in" loext:contextual-spacing="false" fo:line-height="100%"/>
      <style:text-properties fo:color="#000000"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in" loext:contextual-spacing="false" fo:line-height="115%"/>
      <style:text-properties fo:color="#000000" style:font-name="Open Sans" fo:font-family="'Open Sans'" style:font-family-generic="roman" style:font-pitch="variable" style:font-name-asian="Open Sans1" style:font-family-asian="'Open Sans'" style:font-family-generic-asian="system" style:font-pitch-asian="variable" style:font-name-complex="Open Sans1" style:font-family-complex="'Open Sans'" style:font-family-generic-complex="system" style:font-pitch-complex="variable"/>
    </style:style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879e28"/>
    </style:style>
    <style:page-layout style:name="Mpm1">
      <style:page-layout-properties fo:page-width="8.5in" fo:page-height="11in" style:num-format="1" style:print-orientation="portrait" fo:margin-top="0.4in" fo:margin-bottom="0.5in" fo:margin-left="0.5992in" fo:margin-right="0.5992in" style:writing-mode="lr-tb" style:layout-grid-color="#c0c0c0" style:layout-grid-lines="254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992in" fo:margin-left="0in" fo:margin-right="0in" fo:margin-top="0.059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text:span text:style-name="MT1">www.jobleads.coach - career advic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39" meta:word-count="316" meta:character-count="502" meta:non-whitespace-character-count="468"/>
    <meta:generator>LibreOfficeDev/6.0.5.2$Linux_X86_64 LibreOffice_project/</meta:generator>
  </office:meta>
</office:document-meta>
</file>