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boto" svg:font-family="Roboto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size="6pt" style:font-size-asian="6pt" style:font-size-complex="6pt"/>
    </style:style>
    <style:style style:name="TableColumn4" style:family="table-column">
      <style:table-column-properties style:column-width="4.9687in" style:use-optimal-column-width="false"/>
    </style:style>
    <style:style style:name="TableColumn5" style:family="table-column">
      <style:table-column-properties style:column-width="2.2708in" style:use-optimal-column-width="false"/>
    </style:style>
    <style:style style:name="Table3" style:family="table">
      <style:table-properties style:width="7.2395in" fo:margin-left="0.1104in" table:align="left"/>
    </style:style>
    <style:style style:name="TableRow6" style:family="table-row">
      <style:table-row-properties style:min-row-height="1.1111in" style:use-optimal-row-height="false"/>
    </style:style>
    <style:style style:name="TableCell7" style:family="table-cell">
      <style:table-cell-properties fo:border="none" style:writing-mode="lr-tb" fo:padding-top="0.1in" fo:padding-left="0.1in" fo:padding-bottom="0.1in" fo:padding-right="0.1in"/>
    </style:style>
    <style:style style:name="T8" style:parent-style-name="Absatz-Standardschriftart" style:family="text">
      <style:text-properties fo:color="#879E28"/>
    </style:style>
    <style:style style:name="TableCell9" style:family="table-cell">
      <style:table-cell-properties fo:border="none" style:writing-mode="lr-tb" fo:padding-top="0.1in" fo:padding-left="0.1in" fo:padding-bottom="0.1in" fo:padding-right="0.1in"/>
    </style:style>
    <style:style style:name="P10" style:parent-style-name="Standard" style:family="paragraph">
      <style:paragraph-properties fo:line-height="115%"/>
    </style:style>
    <style:style style:name="T11" style:parent-style-name="Absatz-Standardschriftart" style:family="text">
      <style:text-properties style:font-name="Open Sans" style:font-name-asian="Open Sans" style:font-name-complex="Open Sans" fo:font-weight="bold" style:font-weight-asian="bold" fo:color="#000000"/>
    </style:style>
    <style:style style:name="P12" style:parent-style-name="Standard" style:family="paragraph">
      <style:paragraph-properties fo:line-height="115%"/>
    </style:style>
    <style:style style:name="T13" style:parent-style-name="Absatz-Standardschriftart" style:family="text">
      <style:text-properties style:font-name="Open Sans" style:font-name-asian="Open Sans" style:font-name-complex="Open Sans" fo:font-weight="bold" style:font-weight-asian="bold" fo:color="#000000"/>
    </style:style>
    <style:style style:name="P14" style:parent-style-name="Standard" style:family="paragraph">
      <style:paragraph-properties fo:line-height="115%"/>
    </style:style>
    <style:style style:name="T15" style:parent-style-name="Absatz-Standardschriftart" style:family="text">
      <style:text-properties style:font-name="Open Sans" style:font-name-asian="Open Sans" style:font-name-complex="Open Sans" fo:font-weight="bold" style:font-weight-asian="bold" fo:color="#000000"/>
    </style:style>
    <style:style style:name="P16" style:parent-style-name="Standard" style:family="paragraph">
      <style:paragraph-properties fo:line-height="115%"/>
    </style:style>
    <style:style style:name="T17" style:parent-style-name="Absatz-Standardschriftart" style:family="text">
      <style:text-properties style:font-name="Open Sans" style:font-name-asian="Open Sans" style:font-name-complex="Open Sans" fo:font-weight="bold" style:font-weight-asian="bold" fo:color="#000000"/>
    </style:style>
    <style:style style:name="T18" style:parent-style-name="Absatz-Standardschriftart" style:family="text">
      <style:text-properties style:font-name="Open Sans" style:font-name-asian="Open Sans" style:font-name-complex="Open Sans" fo:font-weight="bold" style:font-weight-asian="bold" fo:color="#000000" fo:language="de" fo:country="DE"/>
    </style:style>
    <style:style style:name="T19" style:parent-style-name="Absatz-Standardschriftart" style:family="text">
      <style:text-properties style:font-name="Open Sans" style:font-name-asian="Open Sans" style:font-name-complex="Open Sans" fo:font-weight="bold" style:font-weight-asian="bold" fo:color="#000000"/>
    </style:style>
    <style:style style:name="TableRow20" style:family="table-row">
      <style:table-row-properties style:min-row-height="8.1666in" style:use-optimal-row-height="false"/>
    </style:style>
    <style:style style:name="TableCell21" style:family="table-cell">
      <style:table-cell-properties fo:border="none" style:writing-mode="lr-tb" fo:padding-top="0.1in" fo:padding-left="0.1in" fo:padding-bottom="0.1in" fo:padding-right="0.1in"/>
    </style:style>
    <style:style style:name="T22" style:parent-style-name="Absatz-Standardschriftart" style:family="text">
      <style:text-properties fo:font-weight="normal" style:font-weight-asian="normal"/>
    </style:style>
    <style:style style:name="T23" style:parent-style-name="Absatz-Standardschriftart" style:family="text">
      <style:text-properties fo:font-weight="normal" style:font-weight-asian="normal"/>
    </style:style>
    <style:style style:name="P24" style:parent-style-name="Standard" style:family="paragraph">
      <style:paragraph-properties fo:margin-top="0.0833in" fo:line-height="130%"/>
    </style:style>
    <style:style style:name="T25" style:parent-style-name="Absatz-Standardschriftart" style:family="text">
      <style:text-properties fo:font-weight="normal" style:font-weight-asian="normal"/>
    </style:style>
    <style:style style:name="T26" style:parent-style-name="Absatz-Standardschriftart" style:family="text">
      <style:text-properties fo:font-weight="normal" style:font-weight-asian="normal"/>
    </style:style>
    <style:style style:name="T27" style:parent-style-name="Absatz-Standardschriftart" style:family="text">
      <style:text-properties fo:font-weight="normal" style:font-weight-asian="normal"/>
    </style:style>
    <style:style style:name="T28" style:parent-style-name="Absatz-Standardschriftart" style:family="text">
      <style:text-properties fo:font-weight="normal" style:font-weight-asian="normal"/>
    </style:style>
    <style:style style:name="T29" style:parent-style-name="Absatz-Standardschriftart" style:family="text">
      <style:text-properties fo:font-weight="normal" style:font-weight-asian="normal"/>
    </style:style>
    <style:style style:name="T30" style:parent-style-name="Absatz-Standardschriftart" style:family="text">
      <style:text-properties fo:font-weight="normal" style:font-weight-asian="normal"/>
    </style:style>
    <style:style style:name="P31" style:parent-style-name="Standard" style:family="paragraph">
      <style:paragraph-properties fo:margin-top="0.0833in" fo:line-height="130%"/>
    </style:style>
    <style:style style:name="TableCell32" style:family="table-cell">
      <style:table-cell-properties fo:border="none" style:writing-mode="lr-tb" fo:padding-top="0.1in" fo:padding-left="0.1in" fo:padding-bottom="0.1in" fo:padding-right="0.1in"/>
    </style:style>
    <style:style style:name="P33" style:parent-style-name="Standard" style:family="paragraph">
      <style:paragraph-properties fo:margin-top="0.2222in" fo:line-height="130%"/>
    </style:style>
    <style:style style:name="P34" style:parent-style-name="Standard" style:family="paragraph">
      <style:paragraph-properties fo:margin-top="0.0833in" fo:line-height="130%"/>
    </style:style>
    <style:style style:name="P35" style:parent-style-name="Standard" style:family="paragraph">
      <style:paragraph-properties fo:margin-top="0.0833in" fo:line-height="130%"/>
    </style:style>
    <style:style style:name="P36" style:parent-style-name="Standard" style:family="paragraph">
      <style:paragraph-properties fo:margin-top="0.0833in" fo:line-height="130%"/>
    </style:style>
    <style:style style:name="P37" style:parent-style-name="Standard" style:family="paragraph">
      <style:paragraph-properties fo:margin-top="0.2222in"/>
    </style:style>
    <style:style style:name="P38" style:parent-style-name="Standard" style:family="paragraph">
      <style:paragraph-properties fo:widows="0" fo:orphans="0" fo:margin-top="0.2222in" fo:line-height="130%" fo:margin-right="0.2083in"/>
    </style:style>
    <style:style style:name="P39" style:parent-style-name="Standard" style:family="paragraph">
      <style:paragraph-properties fo:margin-top="0.2222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itel"><text:bookmark-start text:name="_x8fm1uorkbaw"/><text:bookmark-end text:name="_x8fm1uorkbaw"/><text:span text:style-name="T8">John Smith</text:span></text:p>
            <text:p text:style-name="Untertitel"><text:bookmark-start text:name="_ymi089liagec"/><text:bookmark-end text:name="_ymi089liagec"/></text:p>
          </table:table-cell>
          <table:table-cell table:style-name="TableCell9">
            <text:p text:style-name="P10"><text:span text:style-name="T11">1, rue de Paris</text:span></text:p>
            <text:p text:style-name="P12"><text:span text:style-name="T13">75000 Paris</text:span></text:p>
            <text:p text:style-name="P14"><text:span text:style-name="T15">(+33) 6 00 00 00 00</text:span></text:p>
            <text:p text:style-name="P16"><text:span text:style-name="T17">john.</text:span><text:span text:style-name="T18">sm</text:span><text:span text:style-name="T19">ith@example.com</text:span></text:p>
          </table:table-cell>
        </table:table-row>
        <table:table-row table:style-name="TableRow20">
          <table:table-cell table:style-name="TableCell21">
            <text:h text:style-name="Überschrift1" text:outline-level="1"><text:bookmark-start text:name="_yk8luflkpwij"/><text:bookmark-end text:name="_yk8luflkpwij"/>EDUCATION</text:h>
            <text:h text:style-name="Überschrift2" text:outline-level="2"><text:bookmark-start text:name="_6wymnhinx9q5"/><text:bookmark-end text:name="_6wymnhinx9q5"/>School Name,<text:s/><text:span text:style-name="T22">Location — Degree</text:span></text:h>
            <text:h text:style-name="Überschrift3" text:outline-level="3"><text:bookmark-start text:name="_7vtcyzeczjot"/><text:bookmark-end text:name="_7vtcyzeczjot"/>20XX - 20XX</text:h>
            <text:p text:style-name="Standard">Lorem ipsum dolor sit amet, consectetuer adipiscing elit, sed diam nonummy nibh euismod<text:s/>tincidunt ut laoreet dolore.</text:p>
            <text:h text:style-name="Überschrift2" text:outline-level="2"><text:bookmark-start text:name="_czfiadnsgnzp"/><text:bookmark-end text:name="_czfiadnsgnzp"/>School Name,<text:s/><text:span text:style-name="T23">Location — Degree</text:span></text:h>
            <text:h text:style-name="Überschrift3" text:outline-level="3"><text:bookmark-start text:name="_miiyt1y6sl7g"/><text:bookmark-end text:name="_miiyt1y6sl7g"/>19XX - 19XX</text:h>
            <text:p text:style-name="P24">Lorem ipsum dolor sit amet, consectetuer adipiscing elit, sed diam.</text:p>
            <text:h text:style-name="Überschrift1" text:outline-level="1"><text:bookmark-start text:name="_y7d3xdxnr44m"/><text:bookmark-end text:name="_y7d3xdxnr44m"/>EXPERIENCE</text:h>
            <text:h text:style-name="Überschrift2" text:outline-level="2"><text:bookmark-start text:name="_rfgvkg2ifhfd"/><text:bookmark-end text:name="_rfgvkg2ifhfd"/>Company,<text:s/><text:span text:style-name="T25">Location — Job Title</text:span></text:h>
            <text:h text:style-name="Überschrift3" text:outline-level="3"><text:bookmark-start text:name="_n64fgzu3lwuy"/><text:bookmark-end text:name="_n64fgzu3lwuy"/>20XX - PRESENT</text:h>
            <text:p text:style-name="Standard">Lorem ipsum dolor sit amet, consectetuer adipiscing elit, sed diam nonummy nibh.</text:p>
            <text:h text:style-name="Überschrift2" text:outline-level="2"><text:bookmark-start text:name="_wj0puh61kxsr"/><text:bookmark-end text:name="_wj0puh61kxsr"/>Company,<text:s/><text:span text:style-name="T26">Location — Job Title</text:span></text:h>
            <text:h text:style-name="Überschrift3" text:outline-level="3"><text:bookmark-start text:name="_8hk593fs3sag"/><text:bookmark-end text:name="_8hk593fs3sag"/>20XX - 20XX</text:h>
            <text:p text:style-name="Standard">Lorem ipsum dolor sit amet, consectetuer adipiscing elit, sed diam nonummy nibh.</text:p>
            <text:h text:style-name="Überschrift2" text:outline-level="2"><text:bookmark-start text:name="_1hxcpsc1hco2"/><text:bookmark-end text:name="_1hxcpsc1hco2"/>Company,<text:s/><text:span text:style-name="T27">Location</text:span><text:s/><text:span text:style-name="T28">— Job Title</text:span></text:h>
            <text:h text:style-name="Überschrift3" text:outline-level="3"><text:bookmark-start text:name="_ybypdmed418m"/><text:bookmark-end text:name="_ybypdmed418m"/>20XX - 20XX</text:h>
            <text:p text:style-name="Standard">Lorem ipsum dolor sit amet, consectetuer adipiscing elit, sed diam nonummy nibh.</text:p>
            <text:h text:style-name="Überschrift2" text:outline-level="2"><text:bookmark-start text:name="_j9stk0et7j3u"/><text:bookmark-end text:name="_j9stk0et7j3u"/>Company,<text:s/><text:span text:style-name="T29">Location</text:span><text:s/><text:span text:style-name="T30">— Job Title</text:span></text:h>
            <text:h text:style-name="Überschrift3" text:outline-level="3"><text:bookmark-start text:name="_r6izbe82us0e"/><text:bookmark-end text:name="_r6izbe82us0e"/>20XX - 20XX</text:h>
            <text:p text:style-name="Standard">Lorem ipsum dolor sit amet, consectetuer adipiscing elit, sed diam nonummy nibh.</text:p>
            <text:p text:style-name="P31"/>
          </table:table-cell>
          <table:table-cell table:style-name="TableCell32">
            <text:h text:style-name="Überschrift1" text:outline-level="1"><text:bookmark-start text:name="_7o2u1emsggc"/><text:bookmark-end text:name="_7o2u1emsggc"/>MANAGEMENT SKILLS</text:h>
            <text:p text:style-name="P33">Lorem ipsum dolor sit amet.</text:p>
            <text:p text:style-name="P34">Consectetuer adipiscing elit.</text:p>
            <text:p text:style-name="P35">Sed diam nonummy nibh euismod<text:s/>tincidunt.</text:p>
            <text:p text:style-name="P36">Laoreet dolore magna aliquam erat volutpat.</text:p>
            <text:h text:style-name="Überschrift1" text:outline-level="1"><text:bookmark-start text:name="_8k3edfgvihyc"/><text:bookmark-end text:name="_8k3edfgvihyc"/>IT SKILLS</text:h>
            <text:p text:style-name="P37">Lorem ipsum dolor sit amet.</text:p>
            <text:p text:style-name="Standard">Consectetuer adipiscing elit.</text:p>
            <text:h text:style-name="Überschrift1" text:outline-level="1"><text:bookmark-start text:name="_etzcx41pk6fr"/><text:bookmark-end text:name="_etzcx41pk6fr"/>LANGUAGES</text:h>
            <text:p text:style-name="P38">Lorem ipsum, Dolor sit amet, Consectetuer</text:p>
            <text:h text:style-name="Überschrift1" text:outline-level="1"><text:bookmark-start text:name="_piuoxvpoe5qq"/><text:bookmark-end text:name="_piuoxvpoe5qq"/>HOBBIES</text:h>
            <text:p text:style-name="P39">Lorem ipsum, Dolor sit amet, Consectetu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boto" svg:font-family="Roboto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Roboto" style:font-name-asian="Roboto" style:font-name-complex="Robo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66666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4166in"/>
      <style:text-properties fo:font-weight="bold" style:font-weight-asian="bold" fo:color="#879E28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222in"/>
      <style:text-properties fo:font-weight="bold" style:font-weight-asian="bold" fo:color="#000000" fo:font-size="11pt" style:font-size-asian="11pt" style:font-size-complex="11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694in" fo:margin-bottom="0.0694in"/>
      <style:text-properties fo:font-size="8pt" style:font-size-asian="8pt" style:font-size-complex="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font-size="11pt" style:font-size-asian="11pt" style:font-size-complex="11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line-height="115%"/>
      <style:text-properties style:font-name="Open Sans" style:font-name-asian="Open Sans" style:font-name-complex="Open Sans" fo:color="#000000" fo:hyphenate="false"/>
    </style:style>
    <style:style style:name="Fußzeile" style:display-name="Fußzeile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93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0.0993in"/>
      </style:footer-style>
    </style:page-layout>
    <style:style style:name="T2" style:parent-style-name="Absatz-Standardschriftart" style:family="text">
      <style:text-properties fo:color="#879E28"/>
    </style:style>
  </office:automatic-styles>
  <office:master-styles>
    <style:master-page style:name="MP0" style:page-layout-name="PL0">
      <style:footer>
        <text:p text:style-name="Standard"><text:span text:style-name="T2">www.jobleads.coach - career advi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hn Barré | JobLeads GmbH</dc:creator>
    <meta:creation-date>2020-02-13T13:07:00Z</meta:creation-date>
    <dc:date>2020-02-13T13:07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204" meta:row-count="8" meta:non-whitespace-character-count="1041"/>
  </office:meta>
</office:document-meta>
</file>